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gardanne</text:p>
          </table:table-cell>
          <table:table-cell office:value-type="string" calcext:value-type="string">
            <text:p>dign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formula="of:=[.G2]^1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2" office:value-type="float" office:value="6.25" calcext:value-type="float">
            <text:p>6,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t</text:p>
          </table:table-cell>
          <table:table-cell office:value-type="float" office:value="8" calcext:value-type="float">
            <text:p>8</text:p>
          </table:table-cell>
          <table:table-cell office:value-type="float" office:value="4.2" calcext:value-type="float">
            <text:p>4,2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H</text:p>
          </table:table-cell>
          <table:table-cell table:formula="of:=(1/2)*(((([.B2]+((([.B4]*[.B5])+(([.B2]^2)+[.B3]^2)^(1/2))^2))-([.B3]^2))^(1/2)))" office:value-type="float" office:value="28.758589042362" calcext:value-type="float">
            <text:p>28,7585890424</text:p>
          </table:table-cell>
          <table:table-cell table:formula="of:=(1/2)*(((([.C2]+((([.C4]*[.C5])+(([.C2]^2)+[.C3]^2)^(1/2))^2))-([.C3]^2))^(1/2)))" office:value-type="float" office:value="40.2066571957721" calcext:value-type="float">
            <text:p>40,2066571958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0:44:34.963520789</meta:creation-date>
    <dc:date>2016-10-13T11:32:28.791209298</dc:date>
    <meta:editing-duration>PT16M13S</meta:editing-duration>
    <meta:editing-cycles>1</meta:editing-cycles>
    <meta:document-statistic meta:table-count="1" meta:cell-count="19" meta:object-count="0"/>
    <meta:generator>LibreOffice/4.2.8.2$Linux_X86_64 LibreOffice_project/420m0$Build-2</meta:generator>
  </office:meta>
</office:document-meta>
</file>